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Text_20_body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1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3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2e5510c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officeooo:paragraph-rsid="02e5510c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17" style:font-name="Verdana3" fo:font-size="11pt" fo:font-style="normal" style:text-underline-style="none" fo:font-weight="normal" officeooo:rsid="02713a4c" officeooo:paragraph-rsid="02ce68dd" style:font-size-asian="11pt" style:font-style-asian="normal" style:font-weight-asian="normal" style:font-name-complex="Verdana3" style:font-size-complex="11pt" style:font-style-complex="normal" style:font-weight-complex="normal" style:text-scale="100%"/>
    </style:style>
    <style:style style:name="P16" style:family="paragraph" style:parent-style-name="Standard" style:list-style-name="L1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fo:font-weight="normal" officeooo:rsid="022c6bab" officeooo:paragraph-rsid="02e5510c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font-weight="normal" officeooo:rsid="022c6bab" officeooo:paragraph-rsid="02e5510c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officeooo:paragraph-rsid="02e5510c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3" fo:font-size="11pt" fo:font-style="normal" style:text-underline-style="none" fo:font-weight="normal" officeooo:rsid="022c6bab" officeooo:paragraph-rsid="02b5ed6d" style:font-size-asian="11pt" style:font-style-asian="normal" style:font-weight-asian="normal" style:font-name-complex="Verdana3" style:font-size-complex="11pt" style:font-style-complex="normal" style:font-weight-complex="normal" style:text-scale="100%" fo:hyphenate="false" fo:hyphenation-remain-char-count="2" fo:hyphenation-push-char-count="2"/>
    </style:style>
    <style:style style:name="P20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ab4957" fo:hyphenate="false" fo:hyphenation-remain-char-count="2" fo:hyphenation-push-char-count="2"/>
    </style:style>
    <style:style style:name="P21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text-underline-style="none" fo:font-weight="normal" officeooo:rsid="01c56308" officeooo:paragraph-rsid="02e9dcb0" style:font-size-asian="12pt" style:font-weight-asian="normal" style:font-name-complex="Verdana3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normal" officeooo:rsid="022c6bab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2bdaf75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2e5510c" style:font-size-asian="11pt" style:font-weight-asian="normal" style:font-size-complex="11pt" style:font-weight-complex="normal"/>
    </style:style>
    <style:style style:name="T6" style:family="text">
      <style:text-properties officeooo:rsid="02e39059"/>
    </style:style>
    <style:style style:name="T7" style:family="text">
      <style:text-properties officeooo:rsid="02e5510c"/>
    </style:style>
    <style:style style:name="T8" style:family="text">
      <style:text-properties style:font-name="Verdana3" fo:font-size="11pt" style:font-size-asian="11pt"/>
    </style:style>
    <style:style style:name="T9" style:family="text">
      <style:text-properties style:font-name="Verdana3" fo:font-size="11pt" officeooo:rsid="01c56308" style:font-size-asian="11pt" style:font-size-complex="11pt"/>
    </style:style>
    <style:style style:name="T10" style:family="text">
      <style:text-properties style:font-name="Verdana3" fo:font-size="11pt" officeooo:rsid="01e16ac8" style:font-size-asian="11pt" style:font-size-complex="11pt"/>
    </style:style>
    <style:style style:name="T11" style:family="text">
      <style:text-properties style:font-name="Verdana3" fo:font-size="11pt" officeooo:rsid="02a57751" style:font-size-asian="11pt" style:font-size-complex="11pt"/>
    </style:style>
    <style:style style:name="T12" style:family="text">
      <style:text-properties style:font-name="Verdana3" fo:font-size="11pt" officeooo:rsid="0384df29" style:font-size-asian="11pt"/>
    </style:style>
    <style:style style:name="T13" style:family="text">
      <style:text-properties style:font-name="Verdana3" fo:font-size="11pt" officeooo:rsid="03843310" style:font-size-asian="11pt"/>
    </style:style>
    <style:style style:name="T14" style:family="text">
      <style:text-properties style:font-name="Verdana3" fo:font-size="11pt" officeooo:rsid="0386cbd6" style:font-size-asian="11pt"/>
    </style:style>
    <style:style style:name="T15" style:family="text">
      <style:text-properties style:font-name="Verdana3" fo:font-size="11pt" fo:font-weight="bold" officeooo:rsid="037a2ffe" style:font-size-asian="11pt" style:font-weight-asian="bold" style:font-weight-complex="bold"/>
    </style:style>
    <style:style style:name="T16" style:family="text">
      <style:text-properties style:use-window-font-color="true" style:font-name="Verdana3" fo:font-size="11pt" fo:language="es" fo:country="SV" officeooo:rsid="01c56308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17" style:family="text">
      <style:text-properties style:use-window-font-color="true" style:font-name="Verdana3" fo:font-size="11pt" fo:language="es" fo:country="SV" officeooo:rsid="02e8e35c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61803022" text:style-name="L1">
        <text:list-header>
          <text:p text:style-name="P8">Diputadas y Diputados de Santa Fe: </text:p>
          <text:p text:style-name="P9"/>
          <text:p text:style-name="P11">La Comisión de Obras y Servicios Públicos ha considerado el Proyecto de Comunicación, <text:span text:style-name="T2">Nº 41942-CD-UCR-FPCS,</text:span> <text:span text:style-name="T7">d</text:span>el <text:span text:style-name="T7">D</text:span>iputado <text:span text:style-name="T2">BASILE</text:span>, por el cual se solicita disponga informar en relación con los trabajos de movimiento de suelo realizados en la ribera del riacho Santa Fe a la Vera de la Ruta Nacional 168 en la ciudad de Santa Fe; y , por las razones expuestas en los fundamentos y las que podrá dar el miembro informante, esta Comisión aconseja la aprobación del siguiente texto, <text:span text:style-name="T6">presentado </text:span>que a continuación se transcribe.</text:p>
          <text:p text:style-name="P12"><text:s text:c="6"/></text:p>
          <text:p text:style-name="P12"/>
          <text:p text:style-name="P13"><text:s/><text:span text:style-name="T2">PROYECTO DE COMUNICACIÓN</text:span></text:p>
          <text:p text:style-name="P10"/>
          <text:p text:style-name="P12"/>
          <text:p text:style-name="P14"><text:span text:style-name="T3">La Cámara de Diputados de la Provincia vería con agrado que el Poder Ejecutivo, por </text:span><text:span text:style-name="T4">i</text:span><text:span text:style-name="T3">ntermedio del organismo que corresponda, informe en relación con los trabajos de movimiento de suelo realizados en la ribera del riacho Santa Fe, a la vera de la Ruta Nacional N</text:span><text:span text:style-name="T5">°</text:span><text:span text:style-name="T3"> 168 en la </text:span><text:span text:style-name="T5">C</text:span><text:span text:style-name="T3">iudad de Santa Fe, departamento La Capital, lo siguiente: </text:span></text:p>
          <text:p text:style-name="P11"/>
          <text:p text:style-name="P16">a) si la obra de referencia cuenta con autorización oficial, indicando en caso afirmativo, cuál es la obra a realizar; </text:p>
          <text:p text:style-name="P17">b) si dicha obra no cuenta con autorización correspondiente, indicar cuáles son las medidas adoptadas por el Ejecutivo Provincial y las sanciones que corresponde aplicar; </text:p>
          <text:p text:style-name="P17">e) si se realizaron estudios de evaluación de impacto ambiental que detallen posibles consecuencias ambientales producidas por los trabajos realizados; </text:p>
          <text:p text:style-name="P17">d) si se detectaron daños en los pilares del puente "Malvinas Argentinas"; </text:p>
          <text:p text:style-name="P17">e) cuál es la titularidad dominial del sector intervenido; </text:p>
          <text:p text:style-name="P17">f) si se identificó al responsable de dichos trabajos; y, </text:p>
          <text:p text:style-name="P18"><text:span text:style-name="T3">g) cuáles son las obras previstas para recomponer el lugar y a cargo de quién </text:span><text:soft-page-break/><text:span text:style-name="T3">o quiénes se realizarán.</text:span></text:p>
          <text:p text:style-name="P15">R,V</text:p>
          <text:p text:style-name="P19"/>
          <text:p text:style-name="P20"><text:span text:style-name="T9">SALA DE COMISIÓN </text:span><text:span text:style-name="T10">POR ZOOM</text:span><text:span text:style-name="T9">,</text:span><text:span text:style-name="T16">0</text:span><text:span text:style-name="T17">7/04/</text:span><text:span text:style-name="T9">202</text:span><text:span text:style-name="T11">1</text:span></text:p>
          <text:p text:style-name="P21">FIRMANTE: <text:span text:style-name="T12">L</text:span><text:span text:style-name="T8">a Sra Diputada, GARCÍA Clara, <text:s/>y los Sres, </text:span><text:span text:style-name="T13">Diputado </text:span><text:span text:style-name="T8">José GARIBAY, <text:s/>Diputado Marcelo GONZÁLEZ, Diputado GIUSTINIANI RUBÉN, Diputado GHIONE WALTER, </text:span><text:span text:style-name="T13">el</text:span><text:span text:style-name="T8"> Diputado </text:span><text:span text:style-name="T12">SERGIO </text:span><text:span text:style-name="T8">BASILE, </text:span><text:span text:style-name="T14">DIPUTADO CÁNDIDO JUAN CRUZ y él Diputado MARTÍNEZ OSCAR.</text:span><text:span text:style-name="T15"> 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style="normal" fo:font-weight="bold" style:font-size-asian="11pt" style:font-style-asian="normal" style:font-weight-asian="bold" style:font-name-complex="Verdana3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3" fo:font-family="Verdana" style:font-family-generic="swiss" style:font-pitch="variable" fo:font-size="11pt" fo:font-style="italic" fo:font-weight="bold" style:font-style-asian="italic" style:font-weight-asian="bold" style:font-name-complex="Verdana3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1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ext_20_body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1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bookmark text:name="docs-internal-guid-017ff128-7fff-cd09-5003-111078ecb14b"/>General López 30</text:p>
        <text:p text:style-name="MP3">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8:20:49.671262521</dc:date>
    <meta:editing-cycles>562</meta:editing-cycles>
    <meta:editing-duration>P1DT21H40M32S</meta:editing-duration>
    <meta:generator>LibreOffice/6.3.4.2$Linux_X86_64 LibreOffice_project/30$Build-2</meta:generator>
    <meta:print-date>2021-03-02T11:11:24.318677725</meta:print-date>
    <meta:document-statistic meta:table-count="0" meta:image-count="2" meta:object-count="0" meta:page-count="2" meta:paragraph-count="21" meta:word-count="340" meta:character-count="2146" meta:non-whitespace-character-count="1800"/>
  </office:meta>
</office:document-meta>
</file>